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7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13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P15" style:family="paragraph" style:parent-style-name="Standard">
      <style:paragraph-properties loext:contextual-spacing="false" fo:margin-top="0.199cm" fo:margin-bottom="0cm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16" style:family="paragraph" style:parent-style-name="Standard">
      <style:paragraph-properties loext:contextual-spacing="false" fo:margin-top="0.199cm" fo:margin-bottom="0cm">
        <style:tab-stops>
          <style:tab-stop style:position="8.546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loext:contextual-spacing="false" fo:margin-left="1.249cm" fo:margin-right="0cm" fo:margin-top="0.199cm" fo:margin-bottom="0cm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text-position="super 58%" style:font-name="Arial" fo:font-size="11pt" style:font-size-asian="11pt" style:language-asian="it" style:country-asian="IT" style:font-name-complex="Arial" style:font-size-complex="11pt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loext:contextual-spacing="false" fo:margin-left="1.249cm" fo:margin-right="0cm" fo:margin-top="0.199cm" fo:margin-bottom="0cm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24" style:family="paragraph" style:parent-style-name="Heading_20_1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Calibri" fo:font-size="11pt" style:font-size-asian="11pt" style:language-asian="it" style:country-asian="IT" style:font-name-complex="Arial" style:font-size-complex="11pt"/>
    </style:style>
    <style:style style:name="T4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5" style:family="text"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T6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text-position="super 58%" style:font-name="Calibri" fo:font-size="11pt" style:font-size-asian="11pt" style:language-asian="it" style:country-asian="IT" style:font-name-complex="Arial" style:font-size-complex="11pt"/>
    </style:style>
    <style:style style:name="T9" style:family="text">
      <style:text-properties style:text-position="super 58%" style:font-name="Arial" fo:font-size="11pt" style:font-size-asian="11pt" style:language-asian="it" style:country-asian="I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Standard"/>
      <text:p text:style-name="Standard"/>
      <text:h text:style-name="P24" text:outline-level="1"/>
      <text:p text:style-name="P2"/>
      <text:p text:style-name="P16"><text:tab/><text:tab/>Al Responsabile della Prevenzione della<text:tab/>Corruzione <text:s/></text:p>
      <text:p text:style-name="P17"><text:tab/> del Comune di <text:s/>Ponte di Piave</text:p>
      <text:p text:style-name="P17"><text:tab/><text:tab/>Piazza Garibaldi , 1 </text:p>
      <text:p text:style-name="P17"><text:tab/><text:tab/>31047 Ponte di Piave</text:p>
      <text:p text:style-name="P15"/>
      <text:p text:style-name="P5"/>
      <text:p text:style-name="P13"/>
      <text:p text:style-name="P14"><text:span text:style-name="T5">OGGETTO: </text:span><text:span text:style-name="T7">Proposte in merito all’agg</text:span><text:span text:style-name="T6">iornamento del Piano Triennale di Prevenzione della <text:s/>Corruzione <text:s/>(PTPC) per il triennio 2017/2019. <text:s/></text:span></text:p>
      <text:p text:style-name="P19"/>
      <text:p text:style-name="P3"/>
      <text:p text:style-name="P8">_l_ sottoscritt_ ......................................................................, nat_ <text:s/>a ……..........................................................,</text:p>
      <text:p text:style-name="P8">il ..................................., residente in .......................................................................................................,</text:p>
      <text:p text:style-name="P10"><text:span text:style-name="T4">Via .......................................... n. ....., </text:span><text:span text:style-name="T3">portatore dei seguenti interessi collettivi (eventuale) <text:s/>……………….</text:span><text:span text:style-name="T4">......................................................................., telefono n. ............................................................,</text:span></text:p>
      <text:p text:style-name="P8">telefax <text:s/>n. ......................................................., pec/e-mail <text:s/>..........................................................................</text:p>
      <text:p text:style-name="P9"/>
      <text:p text:style-name="P9">FORMULA</text:p>
      <text:p text:style-name="P6">in merito all'aggiornamento del PTPC le seguenti proposte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>_____________________________</text:p>
      <text:p text:style-name="P11"><text:span text:style-name="T3"><text:s text:c="16"/></text:span><text:span text:style-name="T8"><text:s text:c="2"/>(luogo e data)</text:span></text:p>
      <text:p text:style-name="P7"><text:tab/>_l_ Proponente</text:p>
      <text:p text:style-name="P7"><text:tab/>________________________________</text:p>
      <text:p text:style-name="P12"><text:span text:style-name="T1"><text:tab/></text:span><text:span text:style-name="T9">(firma per esteso e leggibile)</text:span></text:p>
      <text:p text:style-name="P21"/>
      <text:p text:style-name="P21"/>
      <text:p text:style-name="P22">Informativa sul trattamento dei dati personali (art. 13 del D.Lgs. 196/20003)</text:p>
      <text:p text:style-name="Standard">I dati personali raccolti saranno trattati, anche con strumenti informatici, in conformità alle norme in materia, <text:s/>esclusivamente nell’ambito del procedimento di aggiornamento del PTPC per il triennio 2017/2019 ed a tal fine il loro conferimento è obbligatorio; in mancanza dei dati richiesti non si procederà all'esame delle proposte. Il titolare del trattamento dei dati è il Comune, il responsabile del trattamento dei dati è il segretario comunale /responsabile della prevenzione della corruzione. <text:span text:style-name="T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018cm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WW8Num1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WIN98</meta:initial-creator>
    <meta:creation-date>2004-11-22T12:49:00</meta:creation-date>
    <dc:date>2017-01-19T14:55:50.81</dc:date>
    <meta:print-date>2014-11-05T10:21:50.02</meta:print-date>
    <meta:editing-cycles>56</meta:editing-cycles>
    <meta:editing-duration>P1DT5H6M12S</meta:editing-duration>
    <meta:generator>OpenOffice/4.1.0$Win32 OpenOffice.org_project/410m18$Build-9764</meta:generator>
    <meta:printed-by>Eddo Marcassa</meta:printed-by>
    <dc:creator>Domenica Maccarrone</dc:creator>
    <meta:document-statistic meta:table-count="0" meta:image-count="0" meta:object-count="0" meta:page-count="1" meta:paragraph-count="19" meta:word-count="171" meta:character-count="1792"/>
  </office:meta>
</office:document-meta>
</file>